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84</text:p>
          </table:table-cell>
          <table:table-cell table:number-columns-repeated="4" table:style-name="ce10"/>
          <table:table-cell office:value-type="string" table:style-name="ce12">
            <text:p>2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1" table:style-name="ce17">
            <text:p>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41:14</text:p>
          </table:table-cell>
          <table:covered-table-cell/>
          <table:table-cell office:value-type="float" office:value="602382.42000000004" table:style-name="ce20">
            <text:p>602382,4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700013:195</text:p>
          </table:table-cell>
          <table:covered-table-cell/>
          <table:table-cell office:value-type="float" office:value="1036896.56" table:style-name="ce20">
            <text:p>1036896,5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700020:143</text:p>
          </table:table-cell>
          <table:covered-table-cell/>
          <table:table-cell office:value-type="float" office:value="2418558.4500000002" table:style-name="ce20">
            <text:p>2418558,4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300009:302</text:p>
          </table:table-cell>
          <table:covered-table-cell/>
          <table:table-cell office:value-type="float" office:value="125928" table:style-name="ce20">
            <text:p>125928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09:84</text:p>
          </table:table-cell>
          <table:covered-table-cell/>
          <table:table-cell office:value-type="float" office:value="304321.48" table:style-name="ce20">
            <text:p>304321,4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9:87</text:p>
          </table:table-cell>
          <table:covered-table-cell/>
          <table:table-cell office:value-type="float" office:value="315748.84000000003" table:style-name="ce20">
            <text:p>315748,8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045</text:p>
          </table:table-cell>
          <table:covered-table-cell/>
          <table:table-cell office:value-type="float" office:value="5726513.8700000001" table:style-name="ce20">
            <text:p>5726513,8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8:57</text:p>
          </table:table-cell>
          <table:covered-table-cell/>
          <table:table-cell office:value-type="float" office:value="327816" table:style-name="ce20">
            <text:p>327816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11:246</text:p>
          </table:table-cell>
          <table:covered-table-cell/>
          <table:table-cell office:value-type="float" office:value="492600" table:style-name="ce20">
            <text:p>49260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400006:348</text:p>
          </table:table-cell>
          <table:covered-table-cell/>
          <table:table-cell office:value-type="float" office:value="317208.58" table:style-name="ce20">
            <text:p>317208,5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4:113</text:p>
          </table:table-cell>
          <table:covered-table-cell/>
          <table:table-cell office:value-type="float" office:value="8262751.4199999999" table:style-name="ce20">
            <text:p>8262751,4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500002:1</text:p>
          </table:table-cell>
          <table:covered-table-cell/>
          <table:table-cell office:value-type="float" office:value="72480.2" table:style-name="ce20">
            <text:p>72480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700003:671</text:p>
          </table:table-cell>
          <table:covered-table-cell/>
          <table:table-cell office:value-type="float" office:value="653366.07999999996" table:style-name="ce20">
            <text:p>653366,0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700002:568</text:p>
          </table:table-cell>
          <table:covered-table-cell/>
          <table:table-cell office:value-type="float" office:value="74794.600000000006" table:style-name="ce20">
            <text:p>74794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200010:82</text:p>
          </table:table-cell>
          <table:covered-table-cell/>
          <table:table-cell office:value-type="float" office:value="297460" table:style-name="ce20">
            <text:p>29746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000000:4704</text:p>
          </table:table-cell>
          <table:covered-table-cell/>
          <table:table-cell office:value-type="float" office:value="892000.6" table:style-name="ce20">
            <text:p>892000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03:6</text:p>
          </table:table-cell>
          <table:covered-table-cell/>
          <table:table-cell office:value-type="float" office:value="463743.83" table:style-name="ce20">
            <text:p>463743,8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78:11</text:p>
          </table:table-cell>
          <table:covered-table-cell/>
          <table:table-cell office:value-type="float" office:value="207943.41" table:style-name="ce20">
            <text:p>207943,4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400001:881</text:p>
          </table:table-cell>
          <table:covered-table-cell/>
          <table:table-cell office:value-type="float" office:value="4296.8999999999996" table:style-name="ce20">
            <text:p>4296,9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400001:882</text:p>
          </table:table-cell>
          <table:covered-table-cell/>
          <table:table-cell office:value-type="float" office:value="5156.28" table:style-name="ce20">
            <text:p>5156,2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400001:884</text:p>
          </table:table-cell>
          <table:covered-table-cell/>
          <table:table-cell office:value-type="float" office:value="4296.8999999999996" table:style-name="ce20">
            <text:p>4296,9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500003:360</text:p>
          </table:table-cell>
          <table:covered-table-cell/>
          <table:table-cell office:value-type="float" office:value="12031.32" table:style-name="ce20">
            <text:p>12031,3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200021:257</text:p>
          </table:table-cell>
          <table:covered-table-cell/>
          <table:table-cell office:value-type="float" office:value="1084011.18" table:style-name="ce20">
            <text:p>1084011,1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200021:258</text:p>
          </table:table-cell>
          <table:covered-table-cell/>
          <table:table-cell office:value-type="float" office:value="861808.08" table:style-name="ce20">
            <text:p>861808,0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001:369</text:p>
          </table:table-cell>
          <table:covered-table-cell/>
          <table:table-cell office:value-type="float" office:value="3096390.55" table:style-name="ce20">
            <text:p>3096390,5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001:370</text:p>
          </table:table-cell>
          <table:covered-table-cell/>
          <table:table-cell office:value-type="float" office:value="2221028.5" table:style-name="ce20">
            <text:p>2221028,5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2:693</text:p>
          </table:table-cell>
          <table:covered-table-cell/>
          <table:table-cell office:value-type="float" office:value="15606330" table:style-name="ce20">
            <text:p>1560633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3:3174</text:p>
          </table:table-cell>
          <table:covered-table-cell/>
          <table:table-cell office:value-type="float" office:value="273258.36" table:style-name="ce20">
            <text:p>273258,3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242</text:p>
          </table:table-cell>
          <table:covered-table-cell/>
          <table:table-cell office:value-type="float" office:value="320699.25" table:style-name="ce20">
            <text:p>320699,2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9:2539</text:p>
          </table:table-cell>
          <table:covered-table-cell/>
          <table:table-cell office:value-type="float" office:value="315710" table:style-name="ce20">
            <text:p>31571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9:2542</text:p>
          </table:table-cell>
          <table:covered-table-cell/>
          <table:table-cell office:value-type="float" office:value="472879.4" table:style-name="ce20">
            <text:p>472879,4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9:2543</text:p>
          </table:table-cell>
          <table:covered-table-cell/>
          <table:table-cell office:value-type="float" office:value="498036" table:style-name="ce20">
            <text:p>498036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601021:316</text:p>
          </table:table-cell>
          <table:covered-table-cell/>
          <table:table-cell office:value-type="float" office:value="139640.04" table:style-name="ce20">
            <text:p>139640,0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601021:318</text:p>
          </table:table-cell>
          <table:covered-table-cell/>
          <table:table-cell office:value-type="float" office:value="143518.93" table:style-name="ce20">
            <text:p>143518,9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601021:319</text:p>
          </table:table-cell>
          <table:covered-table-cell/>
          <table:table-cell office:value-type="float" office:value="143747.1" table:style-name="ce20">
            <text:p>143747,1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0001:179</text:p>
          </table:table-cell>
          <table:covered-table-cell/>
          <table:table-cell office:value-type="float" office:value="167081.65" table:style-name="ce20">
            <text:p>167081,6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7200008:303</text:p>
          </table:table-cell>
          <table:covered-table-cell/>
          <table:table-cell office:value-type="float" office:value="1348591.2" table:style-name="ce20">
            <text:p>1348591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7300013:258</text:p>
          </table:table-cell>
          <table:covered-table-cell/>
          <table:table-cell office:value-type="float" office:value="487572.04" table:style-name="ce20">
            <text:p>487572,0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8200022:207</text:p>
          </table:table-cell>
          <table:covered-table-cell/>
          <table:table-cell office:value-type="float" office:value="489018" table:style-name="ce20">
            <text:p>489018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06:745</text:p>
          </table:table-cell>
          <table:covered-table-cell/>
          <table:table-cell office:value-type="float" office:value="165031.92000000001" table:style-name="ce20">
            <text:p>165031,9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5800001:21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5800001:2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5800001:2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2100004:2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14277</text:p>
          </table:table-cell>
          <table:covered-table-cell/>
          <table:table-cell office:value-type="float" office:value="249217.8" table:style-name="ce20">
            <text:p>249217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60:34</text:p>
          </table:table-cell>
          <table:covered-table-cell/>
          <table:table-cell office:value-type="float" office:value="1783334.49" table:style-name="ce20">
            <text:p>1783334,4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3600009:346</text:p>
          </table:table-cell>
          <table:covered-table-cell/>
          <table:table-cell office:value-type="float" office:value="364769.68" table:style-name="ce20">
            <text:p>364769,6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600009:347</text:p>
          </table:table-cell>
          <table:covered-table-cell/>
          <table:table-cell office:value-type="float" office:value="197462.76" table:style-name="ce20">
            <text:p>197462,7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9:348</text:p>
          </table:table-cell>
          <table:covered-table-cell/>
          <table:table-cell office:value-type="float" office:value="197462.76" table:style-name="ce20">
            <text:p>197462,7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14000:1600</text:p>
          </table:table-cell>
          <table:covered-table-cell/>
          <table:table-cell office:value-type="float" office:value="109772.91" table:style-name="ce20">
            <text:p>109772,9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15000:702</text:p>
          </table:table-cell>
          <table:covered-table-cell/>
          <table:table-cell office:value-type="float" office:value="82785" table:style-name="ce20">
            <text:p>82785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36000:3455</text:p>
          </table:table-cell>
          <table:covered-table-cell/>
          <table:table-cell office:value-type="float" office:value="1537454.38" table:style-name="ce20">
            <text:p>1537454,3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6000:3456</text:p>
          </table:table-cell>
          <table:covered-table-cell/>
          <table:table-cell office:value-type="float" office:value="921533.8" table:style-name="ce20">
            <text:p>921533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6000:3457</text:p>
          </table:table-cell>
          <table:covered-table-cell/>
          <table:table-cell office:value-type="float" office:value="1809961.56" table:style-name="ce20">
            <text:p>1809961,5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6000:3458</text:p>
          </table:table-cell>
          <table:covered-table-cell/>
          <table:table-cell office:value-type="float" office:value="3761982.62" table:style-name="ce20">
            <text:p>3761982,6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31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8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8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8531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8557</text:p>
          </table:table-cell>
          <table:covered-table-cell/>
          <table:table-cell office:value-type="float" office:value="192045.6" table:style-name="ce20">
            <text:p>192045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68000:2705</text:p>
          </table:table-cell>
          <table:covered-table-cell/>
          <table:table-cell office:value-type="float" office:value="337572" table:style-name="ce20">
            <text:p>337572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0417:1144</text:p>
          </table:table-cell>
          <table:covered-table-cell/>
          <table:table-cell office:value-type="float" office:value="27610.799999999999" table:style-name="ce20">
            <text:p>27610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000000:8383</text:p>
          </table:table-cell>
          <table:covered-table-cell/>
          <table:table-cell office:value-type="float" office:value="7445661.5999999996" table:style-name="ce20">
            <text:p>7445661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900067:333</text:p>
          </table:table-cell>
          <table:covered-table-cell/>
          <table:table-cell office:value-type="float" office:value="1294977.3600000001" table:style-name="ce20">
            <text:p>1294977,3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29001:142</text:p>
          </table:table-cell>
          <table:covered-table-cell/>
          <table:table-cell office:value-type="float" office:value="198548.64" table:style-name="ce20">
            <text:p>198548,6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29002:457</text:p>
          </table:table-cell>
          <table:covered-table-cell/>
          <table:table-cell office:value-type="float" office:value="171195.6" table:style-name="ce20">
            <text:p>171195,6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48000:144</text:p>
          </table:table-cell>
          <table:covered-table-cell/>
          <table:table-cell office:value-type="float" office:value="122706" table:style-name="ce20">
            <text:p>122706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48000:145</text:p>
          </table:table-cell>
          <table:covered-table-cell/>
          <table:table-cell office:value-type="float" office:value="122706" table:style-name="ce20">
            <text:p>122706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105010:489</text:p>
          </table:table-cell>
          <table:covered-table-cell/>
          <table:table-cell office:value-type="float" office:value="51748.2" table:style-name="ce20">
            <text:p>51748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5010:490</text:p>
          </table:table-cell>
          <table:covered-table-cell/>
          <table:table-cell office:value-type="float" office:value="46280.75" table:style-name="ce20">
            <text:p>46280,7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7002:15</text:p>
          </table:table-cell>
          <table:covered-table-cell/>
          <table:table-cell office:value-type="float" office:value="4020276" table:style-name="ce20">
            <text:p>4020276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19:4896</text:p>
          </table:table-cell>
          <table:covered-table-cell/>
          <table:table-cell office:value-type="float" office:value="1317422.1200000001" table:style-name="ce20">
            <text:p>1317422,1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8001:34613</text:p>
          </table:table-cell>
          <table:covered-table-cell/>
          <table:table-cell office:value-type="float" office:value="30424647.5" table:style-name="ce20">
            <text:p>30424647,5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">
            <text:p>36:34:0540009:41</text:p>
          </table:table-cell>
          <table:covered-table-cell/>
          <table:table-cell office:value-type="float" office:value="334501.40999999997" table:style-name="ce22">
            <text:p>334501,4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0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8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2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8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3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32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3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32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3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3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3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3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32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3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3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3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3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32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32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32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3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32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2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32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2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2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2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000000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7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7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0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0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100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10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4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3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3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3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3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3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3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3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3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3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35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35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35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35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3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3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3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3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3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3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3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3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3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37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3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37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3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3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3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3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3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3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3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4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6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6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6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6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6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6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6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61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6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6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61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61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6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6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61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61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6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6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6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6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6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6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57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901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101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18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2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40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83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8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8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83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83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83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8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8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8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83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8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8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8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8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8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0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4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5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1:5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0001:5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2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2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220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22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2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2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2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2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2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2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2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2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2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2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2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2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2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2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2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2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25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25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2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25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25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2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2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2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3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3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3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3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3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10002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9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4000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79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79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79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7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79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7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79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79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79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80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80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12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5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5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5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5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5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5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5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5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6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6:14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6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26:9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00000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0000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26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51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76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96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96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96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9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9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96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96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96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96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96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1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9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3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207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317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456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270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53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206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206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8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7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702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702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702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7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7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7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7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7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7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8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8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8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1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19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52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1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2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2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3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number-columns-spanned="3" table:number-rows-spanned="1" table:style-name="ce2">
            <text:p>36:34:060303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DD0B7173FDE6F24E9C29BAA12C52D25E89E7DAA8DD890FF1767330A9D7446224EB1F7C344686C8D3AAB06F8C2062FBD8F2355F21BF633B4ADEF57A15635B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8T08:45:29Z</meta:creation-date>
    <dc:date>2023-08-28T08:45:29Z</dc:date>
  </office:meta>
</office:document-meta>
</file>